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line-height="150%" fo:margin-left="1.9666in" fo:text-indent="0.4916in" fo:background-color="#FFFFFF">
        <style:tab-stops/>
      </style:paragraph-properties>
      <style:text-properties style:font-name="Times New Roman" fo:font-weight="bold" style:font-weight-asian="bold" fo:color="#1B1B1B" fo:font-size="12pt" style:font-size-asian="12pt" style:font-size-complex="12pt"/>
    </style:style>
    <style:style style:name="P2" style:parent-style-name="Normalny" style:family="paragraph">
      <style:paragraph-properties fo:text-align="justify" fo:line-height="150%" fo:text-indent="0.4916in" fo:background-color="#FFFFFF"/>
      <style:text-properties style:font-name="Times New Roman" fo:color="#1B1B1B" fo:font-size="12pt" style:font-size-asian="12pt" style:font-size-complex="12pt"/>
    </style:style>
    <style:style style:name="P3" style:parent-style-name="Normalny" style:family="paragraph">
      <style:paragraph-properties fo:text-align="justify" fo:line-height="150%" fo:text-indent="0.4916in"/>
      <style:text-properties style:font-name="Times New Roman" fo:color="#000000" fo:font-size="12pt" style:font-size-asian="12pt" style:font-size-complex="12pt"/>
    </style:style>
    <style:style style:name="P4" style:parent-style-name="Normalny" style:family="paragraph">
      <style:paragraph-properties fo:text-align="justify" fo:line-height="150%" fo:text-indent="0.4916in"/>
      <style:text-properties style:font-name="Times New Roman" fo:font-size="12pt" style:font-size-asian="12pt" style:font-size-complex="12pt"/>
    </style:style>
    <style:style style:name="P5" style:parent-style-name="Normalny" style:family="paragraph">
      <style:paragraph-properties fo:text-align="justify" fo:line-height="150%" fo:text-indent="0.4916in"/>
      <style:text-properties style:font-name="Times New Roman" fo:font-size="12pt" style:font-size-asian="12pt" style:font-size-complex="12pt"/>
    </style:style>
    <style:style style:name="P6" style:parent-style-name="Normalny" style:family="paragraph">
      <style:paragraph-properties fo:text-align="justify" fo:line-height="150%" fo:text-indent="0.4916in"/>
      <style:text-properties style:font-name="Times New Roman" fo:font-size="12pt" style:font-size-asian="12pt" style:font-size-complex="12pt"/>
    </style:style>
    <style:style style:name="P7" style:parent-style-name="Normalny" style:family="paragraph">
      <style:paragraph-properties fo:text-align="justify" fo:line-height="150%" fo:text-indent="0.4916in"/>
    </style:style>
    <style:style style:name="T8" style:parent-style-name="Domyślnaczcionkaakapitu" style:family="text">
      <style:text-properties style:font-name="Times New Roman"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style:font-weight-complex="bold" fo:font-size="12pt" style:font-size-asian="12pt" style:font-size-complex="12pt"/>
    </style:style>
    <style:style style:name="T12" style:parent-style-name="Domyślnaczcionkaakapitu" style:family="text">
      <style:text-properties style:font-name="Times New Roman" style:font-weight-complex="bold" fo:font-size="12pt" style:font-size-asian="12pt" style:font-size-complex="12pt"/>
    </style:style>
    <style:style style:name="T13" style:parent-style-name="Domyślnaczcionkaakapitu" style:family="text">
      <style:text-properties style:font-name="Times New Roman" style:font-weight-complex="bold"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style:font-weight-complex="bold" fo:font-size="12pt" style:font-size-asian="12pt" style:font-size-complex="12pt"/>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style:font-weight-complex="bold" fo:font-size="12pt" style:font-size-asian="12pt" style:font-size-complex="12pt"/>
    </style:style>
    <style:style style:name="T20" style:parent-style-name="Domyślnaczcionkaakapitu" style:family="text">
      <style:text-properties style:font-name="Times New Roman" style:font-weight-complex="bold" fo:font-size="12pt" style:font-size-asian="12pt" style:font-size-complex="12pt"/>
    </style:style>
    <style:style style:name="T21" style:parent-style-name="Domyślnaczcionkaakapitu" style:family="text">
      <style:text-properties style:font-name="Times New Roman" style:font-weight-complex="bold" fo:font-size="12pt" style:font-size-asian="12pt" style:font-size-complex="12pt"/>
    </style:style>
    <style:style style:name="T22" style:parent-style-name="Domyślnaczcionkaakapitu" style:family="text">
      <style:text-properties style:font-name="Times New Roman" fo:color="#000000" fo:font-size="12pt" style:font-size-asian="12pt" style:font-size-complex="12pt"/>
    </style:style>
    <style:style style:name="T23" style:parent-style-name="Domyślnaczcionkaakapitu" style:family="text">
      <style:text-properties style:font-name="Times New Roman" fo:color="#000000" fo:font-size="12pt" style:font-size-asian="12pt" style:font-size-complex="12pt"/>
    </style:style>
    <style:style style:name="P24" style:parent-style-name="Normalny" style:family="paragraph">
      <style:paragraph-properties fo:text-align="justify" fo:line-height="150%" fo:text-indent="0.4916in"/>
      <style:text-properties style:font-name="Times New Roman" fo:color="#000000" fo:font-size="12pt" style:font-size-asian="12pt" style:font-size-complex="12pt"/>
    </style:style>
    <style:style style:name="P25" style:parent-style-name="Normalny" style:family="paragraph">
      <style:paragraph-properties fo:text-align="justify" fo:line-height="150%" fo:text-indent="0.4916in"/>
    </style:style>
    <style:style style:name="T26" style:parent-style-name="Domyślnaczcionkaakapitu" style:family="text">
      <style:text-properties style:font-name="Times New Roman" fo:color="#000000" fo:font-size="12pt" style:font-size-asian="12pt" style:font-size-complex="12pt"/>
    </style:style>
    <style:style style:name="T27" style:parent-style-name="Domyślnaczcionkaakapitu" style:family="text">
      <style:text-properties style:font-name="Times New Roman" fo:color="#000000" fo:font-size="12pt" style:font-size-asian="12pt" style:font-size-complex="12pt"/>
    </style:style>
    <style:style style:name="P28" style:parent-style-name="Normalny" style:family="paragraph">
      <style:paragraph-properties fo:text-align="justify" fo:line-height="150%" fo:text-indent="0.4916in"/>
    </style:style>
    <style:style style:name="T29" style:parent-style-name="Domyślnaczcionkaakapitu" style:family="text">
      <style:text-properties style:font-name="Times New Roman" fo:color="#000000" fo:font-size="12pt" style:font-size-asian="12pt" style:font-size-complex="12pt"/>
    </style:style>
    <style:style style:name="P30" style:parent-style-name="Normalny" style:family="paragraph">
      <style:paragraph-properties fo:text-align="justify" fo:line-height="150%" fo:text-indent="0.4916in"/>
      <style:text-properties style:font-name="Times New Roman" fo:color="#000000" fo:font-size="12pt" style:font-size-asian="12pt" style:font-size-complex="12pt"/>
    </style:style>
    <style:style style:name="P31" style:parent-style-name="Normalny" style:family="paragraph">
      <style:paragraph-properties fo:text-align="justify" fo:line-height="150%" fo:text-indent="0.4923in"/>
    </style:style>
    <style:style style:name="T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 style:parent-style-name="Domyślnaczcionkaakapitu" style:family="text">
      <style:text-properties style:font-name="Times New Roman" fo:font-size="12pt" style:font-size-asian="12pt" style:font-size-complex="12pt"/>
    </style:style>
    <style:style style:name="P34" style:parent-style-name="Normalny" style:family="paragraph">
      <style:paragraph-properties fo:text-align="justify" fo:line-height="150%" fo:text-indent="0.4923in"/>
    </style:style>
    <style:style style:name="T35" style:parent-style-name="Domyślnaczcionkaakapitu" style:family="text">
      <style:text-properties style:font-name="Times New Roman"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P37" style:parent-style-name="Normalny" style:family="paragraph">
      <style:paragraph-properties fo:text-align="justify" fo:line-height="150%" fo:text-indent="0.4923in"/>
      <style:text-properties style:font-name="Times New Roman" fo:font-size="12pt" style:font-size-asian="12pt" style:font-size-complex="12pt"/>
    </style:style>
    <style:style style:name="P38" style:parent-style-name="Normalny" style:family="paragraph">
      <style:paragraph-properties fo:text-align="justify" fo:line-height="150%" fo:text-indent="0.4916in"/>
    </style:style>
    <style:style style:name="T39" style:parent-style-name="Domyślnaczcionkaakapitu" style:family="text">
      <style:text-properties style:font-name="Times New Roman"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size="12pt" style:font-size-asian="12pt" style:font-size-complex="12pt"/>
    </style:style>
    <style:style style:name="T42" style:parent-style-name="Domyślnaczcionkaakapitu" style:family="text">
      <style:text-properties style:font-name="Times New Roman" style:font-weight-complex="bold" fo:letter-spacing="-0.0013in" fo:font-size="12pt" style:font-size-asian="12pt" style:font-size-complex="12pt" style:language-complex="pl" style:country-complex="PL"/>
    </style:style>
    <style:style style:name="P43" style:parent-style-name="Normalny" style:family="paragraph">
      <style:paragraph-properties style:punctuation-wrap="simple" style:text-autospace="none" fo:text-align="justify" fo:line-height="150%" fo:text-indent="0.4923in"/>
    </style:style>
    <style:style style:name="T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 style:parent-style-name="Domyślnaczcionkaakapitu" style:family="text">
      <style:text-properties style:font-name="Times New Roman"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office:automatic-styles>
  <office:body>
    <office:text text:use-soft-page-breaks="true">
      <text:p text:style-name="P1">Uzasadnienie<text:s/></text:p>
      <text:p text:style-name="P2"/>
      <text:p text:style-name="P3">Projekt rozporządzenia przewiduje zmianę rozporządzenia Prezesa Rady Ministrów<text:s/><text:line-break/>z dnia 28 kwietnia 2015 r. w sprawie aplikacji legislacyjnej (Dz. U. z 2021 r. poz.<text:s/>1229), które reguluje szczegółowe zasady i tryb organizowania i odbywania aplikacji legislacyjnej prowadzonej przez Rządowe Centrum Legislacji.</text:p>
      <text:p text:style-name="P4">W projekcie zdecydowano się na przywrócenie przedmiotu wykładów wybranych problemów z zakresu prawa międzynarodowego, w tym wpływu prawnomiędzynarodowych zobowiązań Rzeczypospolitej Polskiej w dziedzinie praw człowieka na proces tworzenia prawa. Ponadto projekt zakłada w § 4 w ust. 1 nowelizowanego rozporządzenia wprowadzenie otwartego katalogu przedmiotu wykładów.<text:s/></text:p>
      <text:p text:style-name="P5">Proponuje się również powołanie nowego organu,<text:s/>jakim będzie Rada Programowa. Zgodnie z § 1 pkt 2 projektu rozporządzenia Rada Programowa będzie powoływana i odwoływana przez Prezesa Rządowego Centrum Legislacji. W ramach zadań,<text:s/>jakie przewidziano w projekcie rozporządzenia,<text:s/>Rada Programowa będzie przygotowywać projekt programu aplikacji, zapewniać należyty poziom merytoryczny prowadzonych zajęć, akceptować listy osób prowadzących wykłady lub ćwiczenia, a także listy patronów.</text:p>
      <text:p text:style-name="P6">W celu zoptymalizowania rozwiązań<text:s/>organizacyjnych związanych z prowadzeniem aplikacji legislacyjnej wprowadza się zmianę w zakresie limitu aplikantów,<text:s/>nad którymi opiekę sprawuje patron. Projektowana regulacja zakłada, że patron będzie mógł sprawować opiekę nad nie więcej niż dwoma aplikantami (§ 10 ust. 2). Ponadto proponuje się zmiany dotyczące składu komisji egzaminacyjnej. Projekt zakłada zmniejszenie liczby powoływanych członków komisji egzaminacyjnej z 6 członków do 4 członków (§ 13 ust. 2 pkt 2). W konsekwencji wprowadzenia ww. zmian<text:s/>w § 17 nowelizowanego rozporządzenia przewidziano zmianę ust. 3 i<text:s/>6<text:s/>polegającą na zmniejszeniu obligatoryjnej liczby członków komisji obecnych na egzaminie do co najmniej trzech członków.<text:s/></text:p>
      <text:p text:style-name="P7"><text:span text:style-name="T8">Mając na uwadze wzrost przeciętnego wynagrodzenia w gospodarce nar</text:span><text:span text:style-name="T9">odowej w 2023 r.</text:span><text:s/>(<text:span text:style-name="T10">7155,48 zł),<text:s/></text:span><text:span text:style-name="T11">ustalonego na podstawie art. 20 pkt 1 lit. a ustawy z dnia 17 grudnia 1998 r. o emeryturach i rentach z Funduszu Ubezpieczeń Społecznych (Dz. U. z 2023 r. poz. 1251, z późn. zm.) w stosunku do przeciętnego wynagrodzenia w gos</text:span><text:span text:style-name="T12">podarce narodowej w 2022 r.</text:span><text:s/>(<text:span text:style-name="T13">6346,15 zł)<text:s/></text:span><text:span text:style-name="T14">w projekcie przewidziano zmniejszenie opłaty za uczestnictwo w aplikacji legislacyjnej. Na podstawie obecnie obowiązującego rozporządzenia opłata za uczestnictwo w aplikacji wynosi 5-krotność przeciętnego wynagrodze</text:span><text:span text:style-name="T15">nia w gospodarce narodowej ogłaszanego przez Prezesa Głównego Urzędu Statystycznego, co jest równe kwocie<text:s/></text:span><text:soft-page-break/><text:span text:style-name="T16">35 777,4 zł.</text:span><text:span text:style-name="T17"><text:s/>Projekt rozporządzenia przewiduje obniżenie wysokości opłaty za uczestnictwo w aplikacji do</text:span><text:span text:style-name="T18"><text:s/></text:span><text:span text:style-name="T19">wysokości 4-</text:span><text:span text:style-name="T20">krotności przeciętnego wynagrodz</text:span><text:span text:style-name="T21">enia, co daje kwotę 28 621,92 zł.</text:span><text:span text:style-name="T22"><text:s/>Obniżenie opłaty za jednego uczestnika aplikacji legislacyjnej ma na celu zwiększenie dostępności do udziału w aplikacji legislacyjnej. Opłatę za uczestnictwo pracownika w aplikacji legislacyjnej podmiot kierujący będzie z</text:span><text:span text:style-name="T23">obligowany do wpłacenia jednorazowo.</text:span></text:p>
      <text:p text:style-name="P24">Zaproponowane zmiany w § 25 nowelizowanego rozporządzenia mają charakter doprecyzowujący brzmienie obowiązującej regulacji.</text:p>
      <text:p text:style-name="P25"><text:span text:style-name="T26">Do aplikacji legislacyjnej prowadzonej w edycji 2023/2024 będą miały zastosowanie przepisy doty</text:span><text:span text:style-name="T27">chczasowe.<text:s/></text:span></text:p>
      <text:p text:style-name="P28"><text:span text:style-name="T29">Ponadto w projekcie rozporządzenia wprowadzono regulację, zgodnie z którą w terminie 14 dni od dnia wejścia w życie projektowanego rozporządzenia Prezes Rządowego Centrum Legislacji powoła Radę Programową.</text:span></text:p>
      <text:p text:style-name="P30">Z uwagi na zbliżający się termin rozpoczęcia naboru na aplikację legislacyjną w edycji 2024/2025 w projekcie rozporządzenia zaproponowano, aby weszło ono w życie z dniem następującym po dniu ogłoszenia. Proponowany termin wejścia w życie projektowanych regulacji nie narusza zasady demokratycznego państwa prawnego.</text:p>
      <text:p text:style-name="P31"><text:span text:style-name="T32">Projekt rozporządzenia nie jest objęty prawem Unii Europejskiej.</text:span><text:span text:style-name="T33"><text:s/>Materia regulowana w projekcie rozporządzenia normuje kwestie pozostające w gestii prawa krajowego państw członkowskich Unii Europejskiej.<text:s/></text:span></text:p>
      <text:p text:style-name="P34"><text:span text:style-name="T35">Projekt rozporządzenia nie<text:s/></text:span><text:span text:style-name="T36">wymaga przedłożenia właściwym instytucjom i organom Unii Europejskiej, w tym Europejskiemu Bankowi Centralnemu, w celu uzyskania opinii, dokonania konsultacji lub uzgodnienia.<text:s/></text:span></text:p>
      <text:p text:style-name="P37">Projekt rozporządzenia nie zawiera przepisów technicznych, a zatem nie podlega<text:s/>notyfikacji zgodnie z trybem przewidzianym w rozporządzeniu Rady Ministrów z dnia 23 grudnia 2002 r. w sprawie sposobu funkcjonowania krajowego systemu notyfikacji norm i aktów prawnych (Dz. U. poz. 2039 oraz z 2004 r. poz. 597).</text:p>
      <text:p text:style-name="P38"><text:span text:style-name="T39">Zgodnie z art. 5 ustawy z<text:s/></text:span><text:span text:style-name="T40">dnia 7 lipca 2005 r. o działalności lobbingowej w procesie stanowienia prawa (Dz. U. z 2017 r. poz. 248) oraz stosownie do § 52 uchwały nr 190 Rady Ministrów z dnia 29 października 2013 r. – Regulamin pracy Rady Ministrów (M.P. z 2022 r. poz. 348), projekt</text:span><text:span text:style-name="T41"><text:s/>rozporządzenia zostanie udostępniony w Biuletynie Informacji Publicznej Rządowego Centrum Legislacji.</text:span><text:span text:style-name="T42"><text:s/></text:span></text:p>
      <text:p text:style-name="P43"><text:span text:style-name="T44">Zawarte w projekcie regulacje nie będą miały wpływu na działalność mikroprzedsiębiorców, małych i średnich przedsiębiorców<text:s/></text:span><text:span text:style-name="T45">zgodnie z ustawą z dnia 6 mar</text:span><text:span text:style-name="T46">ca 2018 r. – Prawo przedsiębiorców (Dz. U. z 2024 r. poz. 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15%"/>
      <style:text-properties fo:hyphenate="false"/>
    </style:style>
    <style:style style:name="Domyślnaczcionkaakapitu" style:display-name="Domyślna czcionka akapitu" style:family="text"/>
    <style:style style:name="Tekstkomentarza" style:display-name="Tekst komentarza" style:family="paragraph" style:parent-style-name="Normalny">
      <style:paragraph-properties style:vertical-align="auto" fo:margin-bottom="0.1111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 style:display-name="Tekst przypisu końcowego" style:family="paragraph" style:parent-style-name="Normalny">
      <style:paragraph-properties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Salamonczyk Monika</dc:creator>
    <meta:creation-date>2024-05-09T09:10:00Z</meta:creation-date>
    <dc:date>2024-05-09T12:40:00Z</dc:date>
    <meta:print-date>2020-06-02T08:46:00Z</meta:print-date>
    <meta:template xlink:href="Normal" xlink:type="simple"/>
    <meta:editing-cycles>5</meta:editing-cycles>
    <meta:editing-duration>PT120S</meta:editing-duration>
    <meta:document-statistic meta:page-count="2" meta:paragraph-count="10" meta:word-count="729" meta:character-count="5098" meta:row-count="36" meta:non-whitespace-character-count="4379"/>
  </office:meta>
</office:document-meta>
</file>