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nyWeb" style:family="paragraph">
      <style:paragraph-properties fo:margin-bottom="0in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nyWeb" style:family="paragraph">
      <style:paragraph-properties fo:margin-top="0in" fo:margin-bottom="0in"/>
      <style:text-properties style:font-name="Arial" style:font-name-complex="Arial"/>
    </style:style>
    <style:style style:name="P8" style:parent-style-name="NormalnyWeb" style:family="paragraph">
      <style:paragraph-properties fo:margin-top="0in" fo:margin-bottom="0in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12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13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14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15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16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17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18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19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20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bookmark-start text:name="x_x_x_x_x_x_x_x_x_x_x__MailOriginal"/><text:bookmark-end text:name="x_x_x_x_x_x_x_x_x_x_x__MailOriginal"/><text:span text:style-name="T3"><draw:frame draw:style-name="a0" draw:name="Obraz 2" text:anchor-type="as-char" svg:x="0in" svg:y="0in" svg:width="6.3in" svg:height="0.66667in" style:rel-width="scale" style:rel-height="scale"><draw:image xlink:href="media/image1.png" xlink:type="simple" xlink:show="embed" xlink:actuate="onLoad"/><svg:title/><svg:desc/></draw:frame></text:span></text:p>
      <text:p text:style-name="NormalnyWeb"><text:span text:style-name="T4"> Działanie realizowane jest w ramach projektu<text:s/></text:span><text:bookmark-start text:name="x_x_x_x_x_x_x_x_x_x_x_x_x_x_x_x_x_x_x_x_"/><text:span text:style-name="T5">pn. „Wsparcie instytucji dialogu społecznego poprzez wzmocnienie potencjału Związku Pracodawców Polska Miedź i jego członków”; nr FEDS.07.04-IP.02-0010/24, realizowany w ramach:<text:s/></text:span><text:bookmark-end text:name="x_x_x_x_x_x_x_x_x_x_x_x_x_x_x_x_x_x_x_x_"/><text:span text:style-name="T6">Priorytetu nr 7 Fundusze Europejskie na rzecz rynku pracy i włączenia społecznego na Dolnym Śląsku; Działania nr 7.4 Adaptacja do zmian na rynku pracy Programu Fundusze Europejskie dla Dolnego Śląska 2021-2027; współfinansowanego ze środków Europejskiego Funduszu Społecznego Plus.</text:span></text:p>
      <text:p text:style-name="P7">Agenda szkolenia<text:s/></text:p>
      <text:p text:style-name="P8"><text:span text:style-name="T9">"Prawo pracy dla osób kierujących pracownikami - zmiany w przepisach"</text:span></text:p>
      <text:p text:style-name="P10">:</text:p>
      <text:list text:style-name="LFO1" text:continue-numbering="true">
        <text:list-item>
          <text:p text:style-name="P11">Jakie uprawnienia i obowiązki osob kierujących procesem pracy</text:p>
        </text:list-item>
        <text:list-item>
          <text:p text:style-name="P12">Jakie znaczenie ma zakres czynności</text:p>
        </text:list-item>
        <text:list-item>
          <text:p text:style-name="P13">Jak prawidłowo wydać polecenie pracownikowi</text:p>
        </text:list-item>
        <text:list-item>
          <text:p text:style-name="P14">kiedy pracownik może legalnie odmówić wykonania polecenia, powstrzymać się od pracy?</text:p>
        </text:list-item>
        <text:list-item>
          <text:p text:style-name="P15">Jakie są uprawnienia kierownika w procesie organizowania czasu pracy pracownika?</text:p>
        </text:list-item>
        <text:list-item>
          <text:p text:style-name="P16">Uprawnienia kierownika w procesie planowania ulopów</text:p>
        </text:list-item>
        <text:list-item>
          <text:p text:style-name="P17">jak dyscyplinować i kontrolować pracownika?</text:p>
        </text:list-item>
        <text:list-item>
          <text:p text:style-name="P18">jakie są dopuszczalne granice i metody kontrolowania pracowników, co jest legalne, a co zabronione prawem?</text:p>
        </text:list-item>
        <text:list-item>
          <text:p text:style-name="P19">jak w praktyce stosować nowe przepisy dotyczące uprawnień pracowniczych, , wynagrodzeń, urlopów i organizacji pracy?</text:p>
        </text:list-item>
        <text:list-item>
          <text:p text:style-name="P20">w jaki sposób<text:s/>dokumentować niewywiązywanie się pracowników z powierzonych obowiązków?  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drzej Jabłoński</meta:initial-creator>
    <dc:creator>Barbara Stelmach</dc:creator>
    <meta:creation-date>2026-05-12T11:29:00Z</meta:creation-date>
    <dc:date>2026-05-12T11:29:00Z</dc: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314" meta:row-count="9" meta:non-whitespace-character-count="1128"/>
  </office:meta>
</office:document-meta>
</file>